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van een buispaal in de beschermingszone van de waterkering Limmel 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9 oktober 2017 onder het stellen van voorschriften, een watervergunning is verleend voor het plaatsen van een buispaal in de beschermingszone van de waterkering Limmel in Maastricht.</text:p>
            <text:p text:style-name="common-al">De bekendmaking van besluiten die tot een of meer belanghebbenden zijn gericht, geschiedt krachtens artikel 3:41, eerste lid Awb door toezending of uitreiking aan de aanvrager. Het besluit is op 10 okto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689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Geert van Lankveld van het team vergunningen en plantoetsing, via telefoonnummer 06-15834756.</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37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plaatsen van een buispaal in de beschermingszone van de waterkering Limmel te Maastr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72</meta:user-defined>
    <meta:user-defined meta:name="OVERHEIDop.WsbID/DC.identifier">wsb-2017-93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3AB 61</meta:user-defined>
    <meta:user-defined meta:name="OVERHEIDop.woonplaats">Maastricht</meta:user-defined>
    <meta:user-defined meta:name="OVERHEIDop.straatnaam">Sluis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6891|exb-2017-45202</meta:user-defined>
    <meta:user-defined meta:name="OVERHEIDop.externeBijlage">tekening|exb-2017-45203</meta:user-defined>
    <meta:user-defined meta:name="OVERHEID.EPSG28992/DC.spatial">176888 320027</meta:user-defined>
    <meta:user-defined meta:name="OVERHEIDop.versieInformatie"/>
  </office:meta>
</office:document-meta>
</file>