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heg ter plaatse van Molenstraat 22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t planten van een heg ter plaatse van Molenstraat 22 te Winssen. Zaaknummer: 2017054536. </text:p>
            <text:p text:style-name="common-al">Start bezwaartermijn: 0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7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heg ter plaatse van Molenstraat 22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70</meta:user-defined>
    <meta:user-defined meta:name="OVERHEIDop.WsbID/DC.identifier">wsb-2017-93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5BV</meta:user-defined>
    <meta:user-defined meta:name="OVERHEIDop.woonplaats">Winssen</meta:user-defined>
    <meta:user-defined meta:name="OVERHEIDop.straatnaam">Mo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6058 432768</meta:user-defined>
    <meta:user-defined meta:name="OVERHEIDop.versieInformatie"/>
  </office:meta>
</office:document-meta>
</file>