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31 voor het het hebben en onderhouden van hekwerken haaks op en evenwijdig aan een a-water in de beschermingszone van het a-water ter hoogte van Westelaarsestraat 48 te Wouwse Plantag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5831 ingevolge de Keur waterschap Brabantse Delta 2015 bekend gemaakt op 31 januari 2017 voor het het hebben en onderhouden van hekwerken haaks op en evenwijdig aan een a-water in de beschermingszone van het a-water ter hoogte van Westelaarsestraat 48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31 voor het het hebben en onderhouden van hekwerken haaks op en evenwijdig aan een a-water in de beschermingszone van het a-water ter hoogte van Westelaarsestraat 48 te Wouwse Plantage in de gemeen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37</meta:user-defined>
    <meta:user-defined meta:name="OVERHEIDop.WsbID/DC.identifier">wsb-2017-937</meta:user-defined>
    <meta:user-defined meta:name="OVERHEID.TaxonomieBeleidsagenda/OVERHEID.category">Ruimte en infrastructuur | Organisatie en beleid</meta:user-defined>
    <meta:user-defined meta:name="OVERHEIDop.referentienummer">16.ZK029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W 48</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831|exb-2017-3572</meta:user-defined>
    <meta:user-defined meta:name="OVERHEID.EPSG28992/DC.spatial">85965 390246</meta:user-defined>
    <meta:user-defined meta:name="OVERHEIDop.versieInformatie"/>
  </office:meta>
</office:document-meta>
</file>