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en het plaatsen van 2 uitstroomvoorzieningen in A-water 428857 t.p.v. de Bredestraat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en het plaatsen van 2 uitstroomvoorzieningen in A-water 428857 t.p.v. de Bredestraat te Horssen. Zaaknummer 2017056684. </text:p>
            <text:p text:style-name="common-al">Start bezwaartermijn: 26-09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6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36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en het plaatsen van 2 uitstroomvoorzieningen in A-water 428857 t.p.v. de Bredestraat te Hor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9369</meta:user-defined>
    <meta:user-defined meta:name="OVERHEIDop.WsbID/DC.identifier">wsb-2017-93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31</meta:user-defined>
    <meta:user-defined meta:name="OVERHEIDop.woonplaats">Horssen</meta:user-defined>
    <meta:user-defined meta:name="OVERHEIDop.straatnaam">Bred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508 429699</meta:user-defined>
    <meta:user-defined meta:name="OVERHEIDop.versieInformatie"/>
  </office:meta>
</office:document-meta>
</file>