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ten behoeve van funderingsherstel ter hoogte van Johannes Vermeerstraat 16, 1071DR Amsterdam - AGV - W-17.021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en behoeve van funderingsherstel ter hoogte van Johannes Vermeerstraat 16, 1071DR Amsterdam. Casecode: W-17.02131. Het maatwerkbesluit wordt verleend voor de periode die staat vermeld in de ingediende grondwatermelding</text:p>
            <text:p text:style-name="common-al"/>
            <text:p text:style-name="common-al">Inzien van de stukken</text:p>
            <text:p text:style-name="common-al">Vanaf 11 okto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last-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6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6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6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ten behoeve van funderingsherstel ter hoogte van Johannes Vermeerstraat 16, 1071DR Amsterdam - AGV - W-17.0213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1</meta:user-defined>
    <meta:user-defined meta:name="OVERHEIDop.publicationIssue">9368</meta:user-defined>
    <meta:user-defined meta:name="OVERHEIDop.WsbID/DC.identifier">wsb-2017-936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DR 16b</meta:user-defined>
    <meta:user-defined meta:name="OVERHEIDop.woonplaats">Amsterdam</meta:user-defined>
    <meta:user-defined meta:name="OVERHEIDop.straatnaam">Johannes Vermeer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 grondwater|exb-2017-45161</meta:user-defined>
    <meta:user-defined meta:name="OVERHEIDop.externeBijlage">kaart kadaster|exb-2017-45162</meta:user-defined>
    <meta:user-defined meta:name="OVERHEIDop.externeBijlage">Tekening|exb-2017-45163</meta:user-defined>
    <meta:user-defined meta:name="OVERHEID.EPSG28992/DC.spatial">120704 485513</meta:user-defined>
    <meta:user-defined meta:name="OVERHEIDop.versieInformatie"/>
  </office:meta>
</office:document-meta>
</file>