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realiseren van een watertappunt in de beschermingszone A van de primaire waterkering nabij Lithse Dijk te Lit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realiseren van een watertappunt in de beschermingszone A van de primaire waterkering nabij Lithse Dijk te Lith. Het zaaknummer is 17.D05249.</text:p>
            <text:p text:style-name="common-al"/>
            <text:p text:style-name="tussenkopcur">Inzien</text:p>
            <text:p text:style-name="common-al">U kunt de vergunning gedurende zes weken inzien vanaf 11 oktober 2017 op de volgende plaats:</text:p>
            <text:p text:style-name="common-al">Waterschapshuis Aa en Maas, Pettelaarpark 70, ’s-Hertogenbosch, elke werkdag van 10.00 tot 12.00 uur en van 14.00 tot 16.00 uur.</text:p>
            <text:p text:style-name="common-al"/>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Uw bezwaarschrift moet tenminste bevatten uw naam en adres, de dagtekening, een omschrijving van het besluit waartegen het bezwaar is gericht, de gronden van het bezwaar, uw handtekening en het  zaaknummer. Richt uw bezwaarschrift aan het dagelijks bestuur van waterschap Aa en Maas, Postbus 5049, 5201 GA ’s-Hertogenbosch.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
            <text:p text:style-name="last-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364</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64</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364</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realiseren van een watertappunt in de beschermingszone A van de primaire waterkering nabij Lithse Dijk te Lith.</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1</meta:user-defined>
    <meta:user-defined meta:name="OVERHEIDop.publicationIssue">9364</meta:user-defined>
    <meta:user-defined meta:name="OVERHEIDop.WsbID/DC.identifier">wsb-2017-9364</meta:user-defined>
    <meta:user-defined meta:name="DCTERMS.abstract">Het dagelijks bestuur van Waterschap Aa en Maas heeft een vergunning ingevolge de Waterwet verleend voor Waterstaatswerk of beschermingszone gebruiken op locatie Lithse Dijk  in Oss. Het vergunningnummer is 17.D05249.</meta:user-defined>
    <meta:user-defined meta:name="OVERHEID.TaxonomieBeleidsagenda/OVERHEID.category">Bestuur | Organisatie en beleid</meta:user-defined>
    <meta:user-defined meta:name="OVERHEIDop.referentienummer">WPAM-ARYBZT</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7EA 15c</meta:user-defined>
    <meta:user-defined meta:name="OVERHEIDgvop.Informatietype/DC.type">Beschikkingen | aanvraag</meta:user-defined>
    <meta:user-defined meta:name="OVERHEID.Waterschap/OVERHEID.authority">Waterschap Aa en Maas</meta:user-defined>
    <meta:user-defined meta:name="OVERHEID.Waterschap/DCTERMS.publisher">Waterschap Aa en Maas</meta:user-defined>
    <meta:user-defined meta:name="OVERHEID.EPSG28992/DC.spatial">158718 424377</meta:user-defined>
    <meta:user-defined meta:name="OVERHEIDop.versieInformatie"/>
  </office:meta>
</office:document-meta>
</file>