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9, 9 oktober 2017) Het met een vrachtauto berijden van de Tiendweg West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61</meta:user-defined>
    <meta:user-defined meta:name="OVERHEIDop.WsbID/DC.identifier">wsb-2017-936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