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vergunning betreffende het plaatsen van een viertal beelden "die Badende" in watergang Berk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de vergunning betreffende het plaatsen van een viertal beelden "die Badende" in watergang Berkel.</text:p>
            <text:p text:style-name="common-al">Locatie: nabij de Coehoornsingel - Bongerspad te Zutphen</text:p>
            <text:p text:style-name="common-al">Zaaknummer: WRIJVERG-2-62411</text:p>
            <text:p text:style-name="common-al">Datum bekendmaking beschikking: 3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3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vergunning betreffende het plaatsen van een viertal beelden "die Badende" in watergang Berk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2</meta:user-defined>
    <meta:user-defined meta:name="OVERHEIDop.publicationIssue">936</meta:user-defined>
    <meta:user-defined meta:name="OVERHEIDop.WsbID/DC.identifier">wsb-2017-9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AA 5 118</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904 462224</meta:user-defined>
    <meta:user-defined meta:name="OVERHEIDop.versieInformatie"/>
  </office:meta>
</office:document-meta>
</file>