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en het graven van een oppervlaktewaterlichaam, het aanbrengen van een duiker en het opbreken van de wegverharding aan de Adamsweg te Middelharn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dempen en het graven van een oppervlaktewaterlichaam, het aanbrengen van een duiker en het opbreken van de wegverharding aan de Adamsweg te Middelharnis, dossiernummer D0038207.</text:p>
            <text:p text:style-name="common-al">Start bezwaartermijn (6 weken): 28 sept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sept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58</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58</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58</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dempen en het graven van een oppervlaktewaterlichaam, het aanbrengen van een duiker en het opbreken van de wegverharding aan de Adamsweg te Middelharn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0</meta:user-defined>
    <meta:user-defined meta:name="OVERHEIDop.publicationIssue">9358</meta:user-defined>
    <meta:user-defined meta:name="OVERHEIDop.WsbID/DC.identifier">wsb-2017-935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1</meta:user-defined>
    <meta:user-defined meta:name="OVERHEIDop.woonplaats">Middelharnis</meta:user-defined>
    <meta:user-defined meta:name="OVERHEIDop.straatnaam">Adam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2409 418331</meta:user-defined>
    <meta:user-defined meta:name="OVERHEIDop.versieInformatie"/>
  </office:meta>
</office:document-meta>
</file>