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carport en tuinkamer op de locatie Zwanegatsedijk 25 te Maa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carport en tuinkamer, dossiernummer D0038491.</text:p>
            <text:p text:style-name="common-al">Start bezwaartermijn (6 weken): 28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carport en tuinkamer op de locatie Zwanegatsedijk 25 te Maa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57</meta:user-defined>
    <meta:user-defined meta:name="OVERHEIDop.WsbID/DC.identifier">wsb-2017-93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T</meta:user-defined>
    <meta:user-defined meta:name="OVERHEIDop.woonplaats">Maasdam</meta:user-defined>
    <meta:user-defined meta:name="OVERHEIDop.straatnaam">Zwanegat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879 422924</meta:user-defined>
    <meta:user-defined meta:name="OVERHEIDop.versieInformatie"/>
  </office:meta>
</office:document-meta>
</file>