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kabeltracé vanaf Windpark Westerse Polder nabij de Westerse Zeedijk te Numansdorp naar het trafostation aan de Oud-Cromstrijensdijk nr. 40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kabeltracé vanaf Windpark Westerse Polder nabij de Westerse Zeedijk te Numansdorp naar het trafostation aan de Oud-Cromstrijensdijk nr. 40 te Klaaswaal, dossiernummer D0038536.</text:p>
            <text:p text:style-name="common-al">Start bezwaartermijn (6 weken): 2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kabeltracé vanaf Windpark Westerse Polder nabij de Westerse Zeedijk te Numansdorp naar het trafostation aan de Oud-Cromstrijensdijk nr. 40 te Klaas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6</meta:user-defined>
    <meta:user-defined meta:name="OVERHEIDop.WsbID/DC.identifier">wsb-2017-93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094 415601</meta:user-defined>
    <meta:user-defined meta:name="OVERHEIDop.versieInformatie"/>
  </office:meta>
</office:document-meta>
</file>