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breden van overige watergangen nabij Toldijk 17 te Heke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breden van overige watergangen nabij Toldijk 17 te Hekelingen, dossiernummer D0038545.</text:p>
            <text:p text:style-name="common-al">Start bezwaartermijn (6 weken): 28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breden van overige watergangen nabij Toldijk 17 te Heke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55</meta:user-defined>
    <meta:user-defined meta:name="OVERHEIDop.WsbID/DC.identifier">wsb-2017-93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9BD 30</meta:user-defined>
    <meta:user-defined meta:name="OVERHEIDop.woonplaats">Hekelingen</meta:user-defined>
    <meta:user-defined meta:name="OVERHEIDop.straatnaam">T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642 426660</meta:user-defined>
    <meta:user-defined meta:name="OVERHEIDop.versieInformatie"/>
  </office:meta>
</office:document-meta>
</file>