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7336 voor het gebruik maken van damwanden en het uitvoeren van de werkzaamheden gedurende het storm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van vergunning D0037336 voor het aanbrengen van straatwerk, keerwanden en vlonders en steigers nabij Molenstraat 2 te Strijen te wijzigen voor het gebruik maken van damwanden in plaats van L wanden en het uitvoeren van de werkzaamheden in het stormseizoen, onder dossiernummer D0038409.</text:p>
            <text:p text:style-name="common-al">Start bezwaartermijn (6 weken): 28 september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7336 voor het gebruik maken van damwanden en het uitvoeren van de werkzaamheden gedurende het stormseizo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4</meta:user-defined>
    <meta:user-defined meta:name="OVERHEIDop.WsbID/DC.identifier">wsb-2017-93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G 2</meta:user-defined>
    <meta:user-defined meta:name="OVERHEIDop.woonplaats">Strijen</meta:user-defined>
    <meta:user-defined meta:name="OVERHEIDop.straatnaam">Mol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468 417457</meta:user-defined>
    <meta:user-defined meta:name="OVERHEIDop.versieInformatie"/>
  </office:meta>
</office:document-meta>
</file>