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Pruimendijk 126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instemming te verlenen voor het leggen van een laagspanningskabel ter plaatse van Pruimendijk 126 te Ridderkerk dossiernummer D0039279. </text:p>
            <text:p text:style-name="common-al">Start bezwaartermijn (6 weken): 2 oktober 2017. De instemming met maatwerk ligt ter inzage bij waterschap Hollandse Delta te Ridderkerk. Voor meer informatie kunt u contact opnemen met het waterschap, 0900 2005005 (lokaal tarief). </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Pruimendijk 126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2</meta:user-defined>
    <meta:user-defined meta:name="OVERHEIDop.WsbID/DC.identifier">wsb-2017-93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AK 126</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415 429573</meta:user-defined>
    <meta:user-defined meta:name="OVERHEIDop.versieInformatie"/>
  </office:meta>
</office:document-meta>
</file>