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Optimalisatie waterafvoer Strypse Wetering (Rockanje)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Optimalisatie waterafvoer Strypse Wetering (Rockanje) fase 2+ ingevolge artikel 5.4 Waterwet door het college van Dijkgraaf en Heemraden is vastgesteld op 20 september 2017.</text:p>
            <text:p text:style-name="common-al">Het projectplan ligt van 10 oktober 2017 tot en met 21 november 2017 ter inzage bij: Waterschap Hollandse Delta, Handelsweg 100 te Ridderkerk. Voor meer informatie kunt u contact opnemen met het waterschap, 0900 2005005 (lokaal tarief).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Karen Ammerlaan, omgevingsmanager (<text:a xlink:href="mailto:k.ammerlaan@wshd.nl" xlink:type="simple">k.ammerlaan@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Optimalisatie waterafvoer Strypse Wetering (Rockanje) fase 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51</meta:user-defined>
    <meta:user-defined meta:name="OVERHEIDop.WsbID/DC.identifier">wsb-2017-93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CD 7</meta:user-defined>
    <meta:user-defined meta:name="OVERHEIDop.woonplaats">Rockanje</meta:user-defined>
    <meta:user-defined meta:name="OVERHEIDop.straatnaam">Duinzoo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3834 431609</meta:user-defined>
    <meta:user-defined meta:name="OVERHEIDop.versieInformatie"/>
  </office:meta>
</office:document-meta>
</file>