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33855 voor het uitvoeren van de werkzaamheden aan de Tunnel de Noord, Drechttunnel en Heinenoord in het gesloten seiz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het wijzigen van vergunning D0033855 ter behoeve van het uitvoeren van de werkzaamheden aan de Tunnel de Noord, Drechttunnel en Heinenoord in het gesloten seizoen, te wijzigen, onder dossiernummer D0038542.</text:p>
            <text:p text:style-name="common-al">Start bezwaartermijn (6 weken): 2 oktober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5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33855 voor het uitvoeren van de werkzaamheden aan de Tunnel de Noord, Drechttunnel en Heinenoord in het gesloten seizo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50</meta:user-defined>
    <meta:user-defined meta:name="OVERHEIDop.WsbID/DC.identifier">wsb-2017-93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meta:user-defined>
    <meta:user-defined meta:name="OVERHEIDop.woonplaats">Dordrecht</meta:user-defined>
    <meta:user-defined meta:name="OVERHEIDop.straatnaam">Drechttunn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079 424695</meta:user-defined>
    <meta:user-defined meta:name="OVERHEIDop.versieInformatie"/>
  </office:meta>
</office:document-meta>
</file>