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Watervergunning voor het lozen van grondwater vanuit het energieopslagsysteem van het Stadhuis Woerden aan de – Blekerijlaan 14 Woerden (code HDSR7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van spoelwater tijdens het ontwikkelen en onderhouden van een energieopslagsysteem bij het Stadhuis van Woerden aan de Blekerijlaan 14 in Woerden, waarbij:</text:p>
            <text:p text:style-name="common-al"/>
            <text:list text:style-name="id1-3-2-1-1-3">
              <text:list-item text:style-override="id1-3-2-1-1-3-1">
                <text:number>1.</text:number>
                <text:p text:style-name="al">tijdens het ontwikkelen van een doubletbron (één warme en één koude grondwaterbron) gedurende vier weken spoelwater in een oppervlaktewater wordt geloosd, op basis van artikel 3.9 van de Keur.</text:p>
              </text:list-item>
              <text:list-item text:style-override="id1-3-2-1-1-3-2">
                <text:number>2.</text:number>
                <text:p text:style-name="al">tijdens het onderhouden van een doubletbron (één warme en één koude grondwaterbron) gedurende tweemaal per jaar spoelwater in een oppervlaktewater wordt geloosd, op basis van artikel 3.9 van de Keur.</text:p>
              </text:list-item>
              <text:list-item text:style-override="id1-3-2-1-1-3-3">
                <text:number>3.</text:number>
                <text:p text:style-name="al">een tijdelijke lozingsconstructie in het oppervlaktewater wordt aangelegd, op basis van artikel 3.3, lid 1, van de Keur van het Hoogheemraadschap De Stichtse Rijnlanden.</text:p>
              </text:list-item>
              <text:list-item text:style-override="id1-3-2-1-1-3-4">
                <text:number>4.</text:number>
                <text:p text:style-name="al">een permanente lozingsconstructie in het oppervlaktewater wordt aangelegd, op basis van artikel 3.3, lid 1 van de Keur van het Hoogheemraadschap De Stichtse Rijnlanden.</text:p>
              </text:list-item>
            </text:list>
            <text:p text:style-name="common-al"> </text:p>
            <text:p text:style-name="common-al">
            <text:span text:style-name="nadrukvet">Ter inzage</text:span>
          </text:p>
            <text:p text:style-name="common-al">U kunt de ontwerp wijzigingsvergunning en bijbehorende stukken inzien van 3 februari 2017 tot en met 17 maart 2017 bij:</text:p>
            <text:p text:style-name="common-al">- Hoogheemraadschap De Stichtse Rijnlanden, Poldermolen 2 in Houten op afspraak. Openingstijden: elke werkdag van 9.00 - 17.00 uur;</text:p>
            <text:p text:style-name="common-al">- Gemeente Woerden, De Bleek 10 in Woerden, op werkdagen tijdens de openingstijden voor iedereen ter inzage in de hal van het stadhuis en bij het omgevingsloket (alleen op afspraak).Telefoon: 140348</text:p>
            <text:p text:style-name="common-al"> </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common-al">
            <text:a xlink:href="http://www.hdsr.nl/vergunningen/" xlink:type="simple">http://www.hdsr.nl/vergunningen/</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2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grondwater vanuit het energieopslagsysteem van het Stadhuis Woerden aan de – Blekerijlaan 14 Woerden (code HDSR74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35</meta:user-defined>
    <meta:user-defined meta:name="OVERHEIDop.WsbID/DC.identifier">wsb-2017-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7GR 14</meta:user-defined>
    <meta:user-defined meta:name="OVERHEIDop.woonplaats">Woerden</meta:user-defined>
    <meta:user-defined meta:name="OVERHEIDop.straatnaam">Blekerij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0884 454615</meta:user-defined>
    <meta:user-defined meta:name="OVERHEIDop.versieInformatie"/>
  </office:meta>
</office:document-meta>
</file>