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Dorpshaven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de Dorpshaven te Numansdorp, dossiernummer D0038431.</text:p>
            <text:p text:style-name="common-al">Start bezwaartermijn (6 weken): 2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de Dorpshaven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9</meta:user-defined>
    <meta:user-defined meta:name="OVERHEIDop.WsbID/DC.identifier">wsb-2017-9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HB</meta:user-defined>
    <meta:user-defined meta:name="OVERHEIDop.woonplaats">Numansdorp</meta:user-defined>
    <meta:user-defined meta:name="OVERHEIDop.straatnaam">Dorps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389 415676</meta:user-defined>
    <meta:user-defined meta:name="OVERHEIDop.versieInformatie"/>
  </office:meta>
</office:document-meta>
</file>