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beheerherstelwerkzaamheden ten behoeve van gebied “Van Pallandtpolder” langs de Van Pallandtdijk t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beheerherstelwerkzaamheden ten behoeve van gebied “Van Pallandtpolder” langs de Van Pallandtdijk te Middelharnis, dossiernummer D0038530.</text:p>
            <text:p text:style-name="common-al">Start bezwaartermijn (6 weken): 2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4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beheerherstelwerkzaamheden ten behoeve van gebied “Van Pallandtpolder” langs de Van Pallandtdijk te Middelharn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48</meta:user-defined>
    <meta:user-defined meta:name="OVERHEIDop.WsbID/DC.identifier">wsb-2017-93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meta:user-defined>
    <meta:user-defined meta:name="OVERHEIDop.woonplaats">Middelharnis</meta:user-defined>
    <meta:user-defined meta:name="OVERHEIDop.straatnaam">Van Pallandt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3333 420220</meta:user-defined>
    <meta:user-defined meta:name="OVERHEIDop.versieInformatie"/>
  </office:meta>
</office:document-meta>
</file>