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nderkelderd appartementengebouw in een regionale water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onderkelderd appartementengebouw in een regionale waterkering aan de Vingerlilng te Middelharnis, dossiernummer D0037952.</text:p>
            <text:p text:style-name="common-al">Start bezwaartermijn (6 weken): 3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4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onderkelderd appartementengebouw in een regionale waterk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47</meta:user-defined>
    <meta:user-defined meta:name="OVERHEIDop.WsbID/DC.identifier">wsb-2017-93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737 419810</meta:user-defined>
    <meta:user-defined meta:name="OVERHEIDop.versieInformatie"/>
  </office:meta>
</office:document-meta>
</file>