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bben van een dam met duiker aan de Tilsedijk te Den Bomm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hebben van een dam met duiker aan de Tilsedijk te Den Bommel, dossiernummer D0038439.</text:p>
            <text:p text:style-name="common-al">Start bezwaartermijn (6 weken): 3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4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4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4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ebben van een dam met duiker aan de Tilsedijk te Den Bomm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46</meta:user-defined>
    <meta:user-defined meta:name="OVERHEIDop.WsbID/DC.identifier">wsb-2017-93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8</meta:user-defined>
    <meta:user-defined meta:name="OVERHEIDop.woonplaats">Den Bommel</meta:user-defined>
    <meta:user-defined meta:name="OVERHEIDop.straatnaam">Til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7136 413226</meta:user-defined>
    <meta:user-defined meta:name="OVERHEIDop.versieInformatie"/>
  </office:meta>
</office:document-meta>
</file>