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het kader van de Algemene regel WW 1. Verwijderen objecten en WW 3. Kabels en leidingen betreffende het verwijderen en leggen van een telecomkabel ter plaatse van Zwartsluisje 47 te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1. Verwijderen objecten en WW 3. Kabels en leidingen betreffende het verwijderen en leggen van een telecomkabel ter plaatse van Zwartsluisje 47 te Zuid-Beijerland.</text:p>
            <text:p text:style-name="common-al">Start bezwaartermijn (6 weken): 3 okto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4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het kader van de Algemene regel WW 1. Verwijderen objecten en WW 3. Kabels en leidingen betreffende het verwijderen en leggen van een telecomkabel ter plaatse van Zwartsluisje 47 te Zui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45</meta:user-defined>
    <meta:user-defined meta:name="OVERHEIDop.WsbID/DC.identifier">wsb-2017-93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LL 47</meta:user-defined>
    <meta:user-defined meta:name="OVERHEIDop.woonplaats">Zuid-Beijerland</meta:user-defined>
    <meta:user-defined meta:name="OVERHEIDop.straatnaam">Zwartsluisj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142 420491</meta:user-defined>
    <meta:user-defined meta:name="OVERHEIDop.versieInformatie"/>
  </office:meta>
</office:document-meta>
</file>