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Binnenpolder (Bodegraven)</text:p>
      <text:section text:name="regeling_id1-3-2" text:style-name="regeling">
        <text:section text:name="aanhef_id1-3-2-1" text:style-name="aanhef">
          <text:section text:name="preambule_id1-3-2-1-1" text:style-name="preambule">
            <text:p text:style-name="al">De verenigde vergadering van het hoogheemraadschap van Rijnland heeft op 27 september 2017 het peilbesluit voor de Binnenpolder (Bodegraven) vastgesteld. </text:p>
            <text:p text:style-name="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al">De Binnenpolder ligt tussen Bodegraven en Zwammerdam. Het peilbesluit voor de Binnenpolder ligt tegelijkertijd ter inzage met het peilbesluit en projectplan voor het aangrenzende gebied ‘De Wijk’ en met het besluit om gebieden in o.a. de Binnenpolder toe te voegen aan kaart 7: gebieden waar hoogwatervoorzieningen zijn toegestaan. Deze kaart behoort bij uitvoeringsregel 17: Peilafwijking.</text:p>
            <text:p text:style-name="al">Het peilbesluit kan worden ingezien van 11 oktober 2017 tot en met 22 november 2017:</text:p>
            <text:p text:style-name="al">1. op het kantoor van Rijnland, Archimedesweg 1 te Leiden tijdens kantooruren; </text:p>
            <text:p text:style-name="al">2. vanaf 11 oktober 2017 via de link aan de linkerzijde van deze bekendmaking. </text:p>
            <text:p text:style-name="al">Belanghebbenden kunnen gedurende deze periode beroep instellen tegen het peilbesluit.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text:p>
            <text:p text:style-name="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Voor meer informatie over Rijnland, kijk op <text:a xlink:href="http://www.rijnland.net/" xlink:type="simple">www.rijnland.net</text:a></text:p>
            <text:p text:style-name="al">Leiden, 10 oktober 2017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4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4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4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Binnenpolder (Bodegra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44</meta:user-defined>
    <meta:user-defined meta:name="OVERHEIDop.WsbID/DC.identifier">wsb-2017-9344</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411NZ 49</meta:user-defined>
    <meta:user-defined meta:name="OVERHEIDop.woonplaats">Bodegraven</meta:user-defined>
    <meta:user-defined meta:name="OVERHEIDop.straatnaam">Tjalk</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Binnenpolder|exb-2017-45064</meta:user-defined>
    <meta:user-defined meta:name="OVERHEIDop.externeBijlage">Toelichting Binnenpolder|exb-2017-45065</meta:user-defined>
    <meta:user-defined meta:name="OVERHEID.EPSG28992/DC.spatial">109618 456321</meta:user-defined>
    <meta:user-defined meta:name="OVERHEIDop.versieInformatie"/>
  </office:meta>
</office:document-meta>
</file>