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Grote Westeindse Polder</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Grote Westeindse Polder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al">Het peilbesluit voor de Grote Westeindse Polder, onderdeel van watergebiedsplan Zoetermeer/Zoeterwoude ligt tegelijkertijd ter inzage met 7 andere peilbesluiten uit dit watergebiedsplan, waaronder de Westbroekpolder, Zwet- en Grote Blankaartpolder en Grote Polder. Ook het projectplan voor een nieuwe stuw in de Grote Westeindse Polder ligt tegelijkertijd ter inzage en het besluit om gebieden in o.a. de Grote Westeindse Polder toe te voegen aan kaart 7: gebieden waar hoogwatervoorzieningen zijn toegestaan. Deze kaart behoort bij uitvoeringsregel 17: Peilafwijking.</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4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Grote Westeindse 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42</meta:user-defined>
    <meta:user-defined meta:name="OVERHEIDop.WsbID/DC.identifier">wsb-2017-9342</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meta:user-defined>
    <meta:user-defined meta:name="OVERHEIDop.woonplaats">Leidschendam</meta:user-defined>
    <meta:user-defined meta:name="OVERHEIDop.straatnaam">Hellep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Grote Westeindse Polder|exb-2017-45059</meta:user-defined>
    <meta:user-defined meta:name="OVERHEIDop.externeBijlage">Toelichting Grote Westeindse Polder|exb-2017-45060</meta:user-defined>
    <meta:user-defined meta:name="OVERHEID.EPSG28992/DC.spatial">92938 458049</meta:user-defined>
    <meta:user-defined meta:name="OVERHEIDop.versieInformatie"/>
  </office:meta>
</office:document-meta>
</file>