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estbroek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Westbroek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Westbroekpolder, onderdeel van watergebiedsplan Zoetermeer/Zoeterwoude ligt tegelijkertijd ter inzage met 7 andere peilbesluiten uit dit watergebiedsplan, waaronder de Grote Westeindse Polder, Zwet- en Grote Blankaartpolder en Grote Polder. Ook het besluit om gebieden in o.a. de Westbroekpolder toe te voegen aan kaart 7: gebieden waar hoogwatervoorzieningen zijn toegestaan ligt tegelijkertijd ter inzage.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4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Westbroek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41</meta:user-defined>
    <meta:user-defined meta:name="OVERHEIDop.WsbID/DC.identifier">wsb-2017-9341</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meta:user-defined>
    <meta:user-defined meta:name="OVERHEIDop.woonplaats">Zoeterwoude</meta:user-defined>
    <meta:user-defined meta:name="OVERHEIDop.straatnaam">Korte Kerk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Westbroekpolder|exb-2017-45057</meta:user-defined>
    <meta:user-defined meta:name="OVERHEIDop.externeBijlage">Toelichting Westbroekpolder|exb-2017-45058</meta:user-defined>
    <meta:user-defined meta:name="OVERHEID.EPSG28992/DC.spatial">94879 457698</meta:user-defined>
    <meta:user-defined meta:name="OVERHEIDop.versieInformatie"/>
  </office:meta>
</office:document-meta>
</file>