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Zwet- en Grote Blankaartpolder</text:p>
      <text:section text:name="regeling_id1-3-2" text:style-name="regeling">
        <text:section text:name="aanhef_id1-3-2-1" text:style-name="aanhef">
          <text:section text:name="preambule_id1-3-2-1-1" text:style-name="preambule">
            <text:p text:style-name="al">De verenigde vergadering van het hoogheemraadschap van Rijnland heeft op 27 september 2017 het peilbesluit voor de Zwet- en Grote Blankaartpolder vastgesteld. </text:p>
            <text:p text:style-name="al">Het hoogheemraadschap van Rijnland heeft diverse wettelijke taken en opgaven op het gebied van waterkwantiteit en waterkwaliteit, zoals opgenomen in de Waterwet, de Waterverordening Rijnland en de Europese Kader Richtlijn Water (KRW). Rijnland pakt deze opgaven zoveel mogelijk integraal op in een zogenaamd watergebiedsplan. Eén van deze opgaven is het herzien van peilbesluiten. </text:p>
            <text:p text:style-name="al">Het peilbesluit voor de Zwet- en Grote Blankaartpolder, onderdeel van watergebiedsplan Zoetermeer/Zoeterwoude ligt tegelijkertijd ter inzage met 7 andere peilbesluiten uit dit watergebiedsplan, waaronder de Grote Westeindse Polder, Westbroekpolder en Grote Polder. Ook het besluit om gebieden in o.a. de Zwet- en Grote Blankaartpolder toe te voegen aan kaart 7: gebieden waar hoogwatervoorzieningen zijn toegestaan ligt tegelijkertijd ter inzage. Deze kaart behoort bij uitvoeringsregel 17: Peilafwijking.</text:p>
            <text:p text:style-name="al">Het peilbesluit kan worden ingezien van 11 oktober 2017 tot en met 22 november 2017:</text:p>
            <text:p text:style-name="al">1. op het kantoor van Rijnland, Archimedesweg 1 te Leiden tijdens kantooruren; </text:p>
            <text:p text:style-name="al">2. vanaf 11 oktober 2017 via de link aan de linkerzijde van deze bekendmaking. </text:p>
            <text:p text:style-name="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al">Voor meer informatie over Rijnland, kijk op <text:a xlink:href="http://www.rijnland.net/" xlink:type="simple">www.rijnland.net</text:a></text:p>
            <text:p text:style-name="al">Leiden, 10 oktober 2017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39</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39</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39</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Zwet- en Grote Blankaart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0</meta:user-defined>
    <meta:user-defined meta:name="OVERHEIDop.publicationIssue">9339</meta:user-defined>
    <meta:user-defined meta:name="OVERHEIDop.WsbID/DC.identifier">wsb-2017-9339</meta:user-defined>
    <meta:user-defined meta:name="OVERHEID.TaxonomieBeleidsagenda/OVERHEID.category">Natuur en milieu | Organisatie en beleid</meta:user-defined>
    <meta:user-defined meta:name="OVERHEID.Waterschap/DC.spatial">Hoogheemraadschap van Rijnland</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381LT 5a</meta:user-defined>
    <meta:user-defined meta:name="OVERHEIDop.woonplaats">Zoeterwoude</meta:user-defined>
    <meta:user-defined meta:name="OVERHEIDop.straatnaam">Geerweg</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Zwet en Grote Blankaartpolder|exb-2017-45052</meta:user-defined>
    <meta:user-defined meta:name="OVERHEIDop.externeBijlage">Nota van beantwoording zienswijze peilbesluit Zwet|exb-2017-45053</meta:user-defined>
    <meta:user-defined meta:name="OVERHEIDop.externeBijlage">Toelichting Zwet en Grote Blankaartpolder|exb-2017-45054</meta:user-defined>
    <meta:user-defined meta:name="OVERHEID.EPSG28992/DC.spatial">93507 456645</meta:user-defined>
    <meta:user-defined meta:name="OVERHEIDop.versieInformatie"/>
  </office:meta>
</office:document-meta>
</file>