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nieuw peilgebied ten oosten van Dwarsdijkje, nabij Kardinge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een nieuw peilgebied ten oosten van Dwarsdijkje, nabij Kardinge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8</meta:user-defined>
    <meta:user-defined meta:name="OVERHEIDop.WsbID/DC.identifier">wsb-2017-93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6TH 109</meta:user-defined>
    <meta:user-defined meta:name="OVERHEIDop.woonplaats">Groningen</meta:user-defined>
    <meta:user-defined meta:name="OVERHEIDop.straatnaam">Nijensteinhe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015_vergunning|exb-2017-45049</meta:user-defined>
    <meta:user-defined meta:name="OVERHEIDop.externeBijlage">8015_tekening|exb-2017-45050</meta:user-defined>
    <meta:user-defined meta:name="OVERHEID.EPSG28992/DC.spatial">236539 585127</meta:user-defined>
    <meta:user-defined meta:name="OVERHEIDop.versieInformatie"/>
  </office:meta>
</office:document-meta>
</file>