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beschoeiing langs een gedeelte van de Bovenvilsertocht nabij Old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oktober tot en met 14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3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3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3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brengen van beschoeiing langs een gedeelte van de Bovenvilsertocht nabij Oldehov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37</meta:user-defined>
    <meta:user-defined meta:name="OVERHEIDop.WsbID/DC.identifier">wsb-2017-93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83RE 4</meta:user-defined>
    <meta:user-defined meta:name="OVERHEIDop.woonplaats">Oldehove</meta:user-defined>
    <meta:user-defined meta:name="OVERHEIDop.straatnaam">Selwer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894_vergunning|exb-2017-45047</meta:user-defined>
    <meta:user-defined meta:name="OVERHEIDop.externeBijlage">8894_tekening|exb-2017-45048</meta:user-defined>
    <meta:user-defined meta:name="OVERHEID.EPSG28992/DC.spatial">222565 590199</meta:user-defined>
    <meta:user-defined meta:name="OVERHEIDop.versieInformatie"/>
  </office:meta>
</office:document-meta>
</file>