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, hergraven en het aanleggen van duikers nabij Westerzand 18 te Sebalde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oktober tot en met 14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36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36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, hergraven en het aanleggen van duikers nabij Westerzand 18 te Sebalde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36</meta:user-defined>
    <meta:user-defined meta:name="OVERHEIDop.WsbID/DC.identifier">wsb-2017-93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62TN 18</meta:user-defined>
    <meta:user-defined meta:name="OVERHEIDop.woonplaats">Sebaldeburen</meta:user-defined>
    <meta:user-defined meta:name="OVERHEIDop.straatnaam">Westerzan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893_vergunning|exb-2017-45043</meta:user-defined>
    <meta:user-defined meta:name="OVERHEIDop.externeBijlage">8893_tekening1|exb-2017-45044</meta:user-defined>
    <meta:user-defined meta:name="OVERHEIDop.externeBijlage">8893_tekening2|exb-2017-45045</meta:user-defined>
    <meta:user-defined meta:name="OVERHEID.EPSG28992/DC.spatial">216235 583696</meta:user-defined>
    <meta:user-defined meta:name="OVERHEIDop.versieInformatie"/>
  </office:meta>
</office:document-meta>
</file>