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uiker in een sloot ivm het verbreden van het spoor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uiker in een sloot ivm het verbreden van het spoor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5</meta:user-defined>
    <meta:user-defined meta:name="OVERHEIDop.WsbID/DC.identifier">wsb-2017-93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SR 10</meta:user-defined>
    <meta:user-defined meta:name="OVERHEIDop.woonplaats">Roodeschool</meta:user-defined>
    <meta:user-defined meta:name="OVERHEIDop.straatnaam">Ti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275_vergunning|exb-2017-45041</meta:user-defined>
    <meta:user-defined meta:name="OVERHEIDop.externeBijlage">8275_tekening|exb-2017-45042</meta:user-defined>
    <meta:user-defined meta:name="OVERHEID.EPSG28992/DC.spatial">246133 604068</meta:user-defined>
    <meta:user-defined meta:name="OVERHEIDop.versieInformatie"/>
  </office:meta>
</office:document-meta>
</file>