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45 het uitvoeren van een gestuurde boring ter  hoogte van het Van Doornenplantsoen 2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oktober 2017 een besluit genomen voor het uitvoeren van een gestuurde boring, in kwetsbaar kwelgebied, onder de Leidsewallenwetering, een en ander ter hoogte van het Van Doornenplantsoen 21 in Zoetermeer.</text:p>
            <text:p text:style-name="common-al"/>
            <text:p text:style-name="common-al">De stukken liggen tot en met 17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6 okto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45 het uitvoeren van een gestuurde boring ter  hoogte van het Van Doornenplantsoen 21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4</meta:user-defined>
    <meta:user-defined meta:name="OVERHEIDop.WsbID/DC.identifier">wsb-2017-93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2ZA 21</meta:user-defined>
    <meta:user-defined meta:name="OVERHEIDop.woonplaats">Zoetermeer</meta:user-defined>
    <meta:user-defined meta:name="OVERHEIDop.straatnaam">Van Doornenplantso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45|exb-2017-45040</meta:user-defined>
    <meta:user-defined meta:name="OVERHEID.EPSG28992/DC.spatial">94402 452853</meta:user-defined>
    <meta:user-defined meta:name="OVERHEIDop.versieInformatie"/>
  </office:meta>
</office:document-meta>
</file>