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Damweg 2 te Leutinge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Damweg 2 te Leutinge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3</meta:user-defined>
    <meta:user-defined meta:name="OVERHEIDop.WsbID/DC.identifier">wsb-2017-9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3TK 2</meta:user-defined>
    <meta:user-defined meta:name="OVERHEIDop.woonplaats">Leutingewolde</meta:user-defined>
    <meta:user-defined meta:name="OVERHEIDop.straatnaam">Da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37_vergunning|exb-2017-45036</meta:user-defined>
    <meta:user-defined meta:name="OVERHEIDop.externeBijlage">9237_tekening|exb-2017-45037</meta:user-defined>
    <meta:user-defined meta:name="OVERHEID.EPSG28992/DC.spatial">224957 574677</meta:user-defined>
    <meta:user-defined meta:name="OVERHEIDop.versieInformatie"/>
  </office:meta>
</office:document-meta>
</file>