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twee wegduikers in de N355 nabij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twee wegduikers in de N355 na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2</meta:user-defined>
    <meta:user-defined meta:name="OVERHEIDop.WsbID/DC.identifier">wsb-2017-93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TK 301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789_vergunning|exb-2017-45034</meta:user-defined>
    <meta:user-defined meta:name="OVERHEIDop.externeBijlage">8789_tekening|exb-2017-45035</meta:user-defined>
    <meta:user-defined meta:name="OVERHEID.EPSG28992/DC.spatial">228017 584962</meta:user-defined>
    <meta:user-defined meta:name="OVERHEIDop.versieInformatie"/>
  </office:meta>
</office:document-meta>
</file>