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onttrekkingspunt en het onttrekken van oppervlaktewater voor de beregening van fruitpercelen op de locatie Beusichemseweg 134a in ‘t Goy - (code HDSR 15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onttrekkingspunt en het onttrekken van oppervlaktewater voor de beregening van fruitpercelen op de locatie Beusichemseweg 134a in ‘t Goy. Dit besluit is verzonden op 6 oktober 2017.</text:p>
            <text:p text:style-name="tussenkopcur">
            <text:span text:style-name="nadrukvet">Ter inzage</text:span>
          </text:p>
            <text:p text:style-name="common-al">U kunt de vergunning en de bijbehorende stukken inzien van 11 oktober 2017 tot en met 2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9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3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onttrekkingspunt en het onttrekken van oppervlaktewater voor de beregening van fruitpercelen op de locatie Beusichemseweg 134a in ‘t Goy - (code HDSR 152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31</meta:user-defined>
    <meta:user-defined meta:name="OVERHEIDop.WsbID/DC.identifier">wsb-2017-9331</meta:user-defined>
    <meta:user-defined meta:name="OVERHEID.TaxonomieBeleidsagenda/OVERHEID.category">Ruimte en infrastructuur | Organisatie en beleid</meta:user-defined>
    <meta:user-defined meta:name="OVERHEIDop.referentienummer">1305077</meta:user-defined>
    <meta:user-defined meta:name="DCTERMS.abstract">Het waterschap heeft een watervergunning verleend voor het hebben van een onttrekkingspunt en het onttrekken van oppervlaktewater voor de beregening van fruitpercelen op de locatie Beusichemseweg 134a in ‘t Goy.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L 134</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5237|exb-2017-45028</meta:user-defined>
    <meta:user-defined meta:name="OVERHEID.EPSG28992/DC.spatial">143983 445605</meta:user-defined>
    <meta:user-defined meta:name="OVERHEIDop.versieInformatie"/>
  </office:meta>
</office:document-meta>
</file>