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ug over watergang Buurzerbeek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rug over watergang Buurzerbeek met code GRS10.000</text:p>
            <text:p text:style-name="common-al">Locatie: nabij kruising Roskampweg - Steurkampweg te Winterswijk Meddo.</text:p>
            <text:p text:style-name="common-al">Zaaknummer: WRIJVERG-2-62804</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3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rug over watergang Buurzerbeek te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33</meta:user-defined>
    <meta:user-defined meta:name="OVERHEIDop.WsbID/DC.identifier">wsb-2017-9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4DJ 6</meta:user-defined>
    <meta:user-defined meta:name="OVERHEIDop.woonplaats">Winterswijk Meddo</meta:user-defined>
    <meta:user-defined meta:name="OVERHEIDop.straatnaam">Roskamp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8564 447637</meta:user-defined>
    <meta:user-defined meta:name="OVERHEIDop.versieInformatie"/>
  </office:meta>
</office:document-meta>
</file>