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laagspanningskabels bij een waterkering en watergang op de locatie bij Groene Dijk 48 in IJsselstein - (code HDSR 166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verleend voor het leggen van laagspanningskabels bij een waterkering en watergang op de locatie bij Groene Dijk 48 in IJsselstein. Dit besluit is verzonden op 6 oktober 2017.</text:p>
            <text:p text:style-name="tussenkopcur">
            <text:span text:style-name="nadrukvet">Ter inzage</text:span>
          </text:p>
            <text:p text:style-name="common-al">U kunt de vergunning en de bijbehorende stukken inzien van 11 oktober 2017 tot en met 22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9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2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2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laagspanningskabels bij een waterkering en watergang op de locatie bij Groene Dijk 48 in IJsselstein - (code HDSR 166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29</meta:user-defined>
    <meta:user-defined meta:name="OVERHEIDop.WsbID/DC.identifier">wsb-2017-9329</meta:user-defined>
    <meta:user-defined meta:name="OVERHEID.TaxonomieBeleidsagenda/OVERHEID.category">Ruimte en infrastructuur | Organisatie en beleid</meta:user-defined>
    <meta:user-defined meta:name="OVERHEIDop.referentienummer">1307351</meta:user-defined>
    <meta:user-defined meta:name="DCTERMS.abstract">Het waterschap heeft een watervergunning (wijziging) verleend voor het leggen van laagspanningskabels bij een waterkering en watergang op de locatie bij Groene Dijk 48 in IJsselst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3NJ 48</meta:user-defined>
    <meta:user-defined meta:name="OVERHEIDop.woonplaats">IJsselstein</meta:user-defined>
    <meta:user-defined meta:name="OVERHEIDop.straatnaam">Groene 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6661|exb-2017-45024</meta:user-defined>
    <meta:user-defined meta:name="OVERHEID.EPSG28992/DC.spatial">130302 447569</meta:user-defined>
    <meta:user-defined meta:name="OVERHEIDop.versieInformatie"/>
  </office:meta>
</office:document-meta>
</file>