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bij diverse watergangen en een waterkering op de locatie Noord- Linschoterzandweg 40 in Snelrewaard - (code HDSR 1777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bij diverse watergangen en een waterkering op de locatie Noord- Linschoterzandweg 40 in Snelrewaard. Dit besluit is verzonden op 6 oktober 2017.</text:p>
            <text:p text:style-name="tussenkopcur">
            <text:span text:style-name="nadrukvet">Ter inzage</text:span>
          </text:p>
            <text:p text:style-name="common-al">U kunt de vergunning en de bijbehorende stukken inzien van 11 oktober 2017 tot en met 22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</text:p>
            <text:p text:style-name="common-al"/>
            <text:p text:style-name="last-al">Houten, 9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26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2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2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bij diverse watergangen en een waterkering op de locatie Noord- Linschoterzandweg 40 in Snelrewaard - (code HDSR 1777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9326</meta:user-defined>
    <meta:user-defined meta:name="OVERHEIDop.WsbID/DC.identifier">wsb-2017-9326</meta:user-defined>
    <meta:user-defined meta:name="OVERHEID.TaxonomieBeleidsagenda/OVERHEID.category">Ruimte en infrastructuur | Organisatie en beleid</meta:user-defined>
    <meta:user-defined meta:name="OVERHEIDop.referentienummer">1306710</meta:user-defined>
    <meta:user-defined meta:name="DCTERMS.abstract">watervergunning voor het leggen van een laagspanningskabel bij diverse watergangen en een waterkering op de locatie Noord- Linschoterzandweg 40 in Snelrewaard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EL 40</meta:user-defined>
    <meta:user-defined meta:name="OVERHEIDop.woonplaats">Snelrewaard</meta:user-defined>
    <meta:user-defined meta:name="OVERHEIDop.straatnaam">Noor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zaaknummer 17771|exb-2017-45020</meta:user-defined>
    <meta:user-defined meta:name="OVERHEID.EPSG28992/DC.spatial">120594 449644</meta:user-defined>
    <meta:user-defined meta:name="OVERHEIDop.versieInformatie"/>
  </office:meta>
</office:document-meta>
</file>