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de Dahliastraat 122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02824 ingevolge de Keur waterschap Brabantse Delta 2015 bekend gemaakt op 5 oktober 2017 voor het aanbrengen van anti-worteldoek en laagblijvende beplanting in het talud en de beschermingszone van een a-water ter hooget van de dahliastraat 122 te Made.</text:p>
            <text:p text:style-name="common-al"/>
            <text:p text:style-name="common-al">Op grond van de Algemene wet bestuursrecht (Awb) kunnen belanghebbenden tegen dit besluit een bezwaarschrift indienen. De termijn voor het indienen van een bezwaarschrift is 6 weken, ingaande op 6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watervergunning voor waterhuishoudkundige werkzaamheden ter hoogte van de Dahliastraat 122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25</meta:user-defined>
    <meta:user-defined meta:name="OVERHEIDop.WsbID/DC.identifier">wsb-2017-9325</meta:user-defined>
    <meta:user-defined meta:name="OVERHEID.TaxonomieBeleidsagenda/OVERHEID.category">Ruimte en infrastructuur | Organisatie en beleid</meta:user-defined>
    <meta:user-defined meta:name="OVERHEIDop.referentienummer">WBD17-027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LG 122</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24|exb-2017-45019</meta:user-defined>
    <meta:user-defined meta:name="OVERHEID.EPSG28992/DC.spatial">112933 411224</meta:user-defined>
    <meta:user-defined meta:name="OVERHEIDop.versieInformatie"/>
  </office:meta>
</office:document-meta>
</file>