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beschoeiingen bij een watergang op de locaties Wereldtuinenlaan 58,60,62,64,66 en 68 in Vleuten - (code HDSR 1766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beschoeiingen bij een watergang op de locaties Wereldtuinenlaan 58,60,62,64,66 en 68 in Vleuten. Dit besluit is verzonden op 6 oktober 2017.</text:p>
            <text:p text:style-name="tussenkopcur">
            <text:span text:style-name="nadrukvet">Ter inzage</text:span>
          </text:p>
            <text:p text:style-name="common-al">U kunt de vergunning en de bijbehorende stukken inzien van 11 oktober 2017 tot en met 2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beschoeiingen bij een watergang op de locaties Wereldtuinenlaan 58,60,62,64,66 en 68 in Vleuten - (code HDSR 1766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24</meta:user-defined>
    <meta:user-defined meta:name="OVERHEIDop.WsbID/DC.identifier">wsb-2017-9324</meta:user-defined>
    <meta:user-defined meta:name="OVERHEID.TaxonomieBeleidsagenda/OVERHEID.category">Ruimte en infrastructuur | Organisatie en beleid</meta:user-defined>
    <meta:user-defined meta:name="OVERHEIDop.referentienummer">3063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RZ 66</meta:user-defined>
    <meta:user-defined meta:name="OVERHEIDop.woonplaats">Vleuten</meta:user-defined>
    <meta:user-defined meta:name="OVERHEIDop.straatnaam">Wereldtuin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661|exb-2017-45018</meta:user-defined>
    <meta:user-defined meta:name="OVERHEID.EPSG28992/DC.spatial">129372 455563</meta:user-defined>
    <meta:user-defined meta:name="OVERHEIDop.versieInformatie"/>
  </office:meta>
</office:document-meta>
</file>