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e Wijk' (Polder Reeuwijk en Sluipwijk)</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De Wijk' (Polder Reeuwijk en Sluipwijk)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Het peilbesluit voor ‘De Wijk’ ligt tegelijkertijd ter inzage met het projectplan voor de maatregelen uit het watergebiedsplan en met het peilbesluit voor de aangrenzende Binnenpolder.</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2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De Wijk' (Polder Reeuwijk en Slui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22</meta:user-defined>
    <meta:user-defined meta:name="OVERHEIDop.WsbID/DC.identifier">wsb-2017-9322</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NG</meta:user-defined>
    <meta:user-defined meta:name="OVERHEIDop.woonplaats">Boskoop</meta:user-defined>
    <meta:user-defined meta:name="OVERHEIDop.straatnaam">Middelburgs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De Wijk|exb-2017-45007</meta:user-defined>
    <meta:user-defined meta:name="OVERHEIDop.externeBijlage">Nota van beantwoording zienswijze De Wijk|exb-2017-45008</meta:user-defined>
    <meta:user-defined meta:name="OVERHEIDop.externeBijlage">Toelichting De Wijk|exb-2017-45009</meta:user-defined>
    <meta:user-defined meta:name="OVERHEID.EPSG28992/DC.spatial">107248 454058</meta:user-defined>
    <meta:user-defined meta:name="OVERHEIDop.versieInformatie"/>
  </office:meta>
</office:document-meta>
</file>