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Klein Starrevaart De Tol</text:p>
      <text:section text:name="regeling_id1-3-2" text:style-name="regeling">
        <text:section text:name="aanhef_id1-3-2-1" text:style-name="aanhef">
          <text:section text:name="preambule_id1-3-2-1-1" text:style-name="preambule">
            <text:p text:style-name="al">De verenigde vergadering van het hoogheemraadschap van Rijnland heeft op 27 september 2017 het peilbesluit voor de Polder Klein Starrevaart De Tol vastgesteld. </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al">Het peilbesluit voor de Polder Klein Starrevaart De Tol, onderdeel van watergebiedsplan Zoetermeer/Zoeterwoude ligt tegelijkertijd ter inzage met 7 andere peilbesluiten uit dit watergebiedsplan.</text:p>
            <text:p text:style-name="al">Het peilbesluit kan worden ingezien van 11 oktober 2017 tot en met 22 november 2017:</text:p>
            <text:p text:style-name="al">1. op het kantoor van Rijnland, Archimedesweg 1 te Leiden tijdens kantooruren; </text:p>
            <text:p text:style-name="al">2. vanaf 11 okto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0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2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Polder Klein Starrevaart De T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20</meta:user-defined>
    <meta:user-defined meta:name="OVERHEIDop.WsbID/DC.identifier">wsb-2017-9320</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NH 74</meta:user-defined>
    <meta:user-defined meta:name="OVERHEIDop.woonplaats">Leidschendam</meta:user-defined>
    <meta:user-defined meta:name="OVERHEIDop.straatnaam">'t Her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older Klein Starrevaart De Tol|exb-2017-45001</meta:user-defined>
    <meta:user-defined meta:name="OVERHEIDop.externeBijlage">Toeilichting Polder Klein Starrevaart De Tol|exb-2017-45002</meta:user-defined>
    <meta:user-defined meta:name="OVERHEID.EPSG28992/DC.spatial">87645 455286</meta:user-defined>
    <meta:user-defined meta:name="OVERHEIDop.versieInformatie"/>
  </office:meta>
</office:document-meta>
</file>