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betreffende het lozen van bemalingswater afkomstig van een bodemsanering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bemalingswater, afkomstig van een bodemsanering.</text:p>
            <text:p text:style-name="common-al">Locatie: Oostzeestraat 1 te Zutphen</text:p>
            <text:p text:style-name="common-al">Zaaknummer: WRIJVERG-2-63418</text:p>
            <text:p text:style-name="common-al">Datum bekendmaking beschikking: 30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3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betreffende het lozen van bemalingswater afkomstig van een bodemsanering te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32</meta:user-defined>
    <meta:user-defined meta:name="OVERHEIDop.WsbID/DC.identifier">wsb-2017-9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2CM 1</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1074 463571</meta:user-defined>
    <meta:user-defined meta:name="OVERHEIDop.versieInformatie"/>
  </office:meta>
</office:document-meta>
</file>