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Reeuwijkse Plassen en de Twaalfmorgen (Polder Reeuwijk en Sluipwijk)</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Reeuwijkse Plassen en de Twaalfmorgen (Polder Reeuwijk en Sluipwijk) vastgesteld. </text:p>
            <text:p text:style-name="al">Het hoogheemraadschap van Rijnland heeft diverse wettelijke taken en opgaven op het gebied van waterkwantiteit en waterkwaliteit, zoals opgenomen in de Waterwet, de Waterverordening Rijnland en de Europese Kader Richtlijn Water (KRW). Eén van deze opgaven is het herzien van peilbesluiten. Rijnland wil een natuurlijker peilbeheer instellen in de Reeuwijkse Plassen. Het is één van de maatregelen om de waterkwaliteit te verbeteren.</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1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Reeuwijkse Plassen en de Twaalfmorgen (Polder Reeuwijk en Sluip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19</meta:user-defined>
    <meta:user-defined meta:name="OVERHEIDop.WsbID/DC.identifier">wsb-2017-9319</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811SG 72</meta:user-defined>
    <meta:user-defined meta:name="OVERHEIDop.woonplaats">Reeuwijk</meta:user-defined>
    <meta:user-defined meta:name="OVERHEIDop.straatnaam">Bernadottestraa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Reeuwijkse plassen en de Twaalfmorgen|exb-2017-44996</meta:user-defined>
    <meta:user-defined meta:name="OVERHEIDop.externeBijlage">Nota van beantwoording zienswijzen Reeuwijkse plas|exb-2017-44997</meta:user-defined>
    <meta:user-defined meta:name="OVERHEIDop.externeBijlage">Toelichting Reeuwijkse plassen en de Twaalfmorgen|exb-2017-44998</meta:user-defined>
    <meta:user-defined meta:name="OVERHEID.EPSG28992/DC.spatial">109224 451048</meta:user-defined>
    <meta:user-defined meta:name="OVERHEIDop.versieInformatie"/>
  </office:meta>
</office:document-meta>
</file>