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efinitief projectplan Waterwet 'De Wijk'</text:p>
      <text:section text:name="regeling_id1-3-2" text:style-name="regeling">
        <text:section text:name="aanhef_id1-3-2-1" text:style-name="aanhef">
          <text:section text:name="preambule_id1-3-2-1-1" text:style-name="preambule">
            <text:p text:style-name="al">Dijkgraaf en hoogheemraden van het hoogheemraadschap van Rijnland hebben op 27 september 2017 een projectplan voor ‘De Wijk’ vastgesteld. Dit projectplan betreft maatregelen voor peilbesluit ´de Wijk´. Door uitvoering van de maatregelen wordt een peilscheiding gerealiseerd tussen sierteelt- en graslandgebied zodat twee peilvakken ontstaan.</text:p>
            <text:p text:style-name="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Het projectplan voor ‘De Wijk’ ligt tegelijkertijd ter inzage met het bijbehorende peilbesluit voor ‘De Wijk’.</text:p>
            <text:p text:style-name="al">Het projectplan ligt ter inzage van 11 oktober 2017 tot en met 22 november 2017 en kan worden ingezien:</text:p>
            <text:p text:style-name="al">1. op het kantoor van Rijnland, Archimedesweg 1 te Leiden tijdens kantooruren; </text:p>
            <text:p text:style-name="al">2. vanaf 11 oktober 2017  via de link aan de linkerzijde van deze bekendmaking</text:p>
            <text:p text:style-name="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 </text:p>
            <text:p text:style-name="al">Voor meer informatie over Rijnland, kijk op <text:a xlink:href="http://www.rijnland.net/" xlink:type="simple">www.rijnland.net</text:a></text:p>
            <text:p text:style-name="al">Leiden, 11 oktober 2017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18</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18</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18</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definitief projectplan Waterwet 'De 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18</meta:user-defined>
    <meta:user-defined meta:name="OVERHEIDop.WsbID/DC.identifier">wsb-2017-9318</meta:user-defined>
    <meta:user-defined meta:name="OVERHEID.TaxonomieBeleidsagenda/OVERHEID.category">Natuur en milieu | Organisatie en beleid</meta:user-defined>
    <meta:user-defined meta:name="OVERHEID.Waterschap/DC.spatial">Hoogheemraadschap van Rijnland</meta:user-defined>
    <meta:user-defined meta:name="DC.source">artikel 5.4 van de Waterwet;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771ND 4</meta:user-defined>
    <meta:user-defined meta:name="OVERHEIDop.woonplaats">Boskoop</meta:user-defined>
    <meta:user-defined meta:name="OVERHEIDop.straatnaam">Dammekad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Projectplan 'De Wijk'|exb-2017-44992</meta:user-defined>
    <meta:user-defined meta:name="OVERHEIDop.externeBijlage">Projectplan 'De Wijk'|exb-2017-44993</meta:user-defined>
    <meta:user-defined meta:name="OVERHEID.EPSG28992/DC.spatial">108739 455451</meta:user-defined>
    <meta:user-defined meta:name="OVERHEIDop.versieInformatie"/>
  </office:meta>
</office:document-meta>
</file>