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Polder Vlietland</text:p>
      <text:section text:name="regeling_id1-3-2" text:style-name="regeling">
        <text:section text:name="aanhef_id1-3-2-1" text:style-name="aanhef">
          <text:section text:name="preambule_id1-3-2-1-1" text:style-name="preambule">
            <text:p text:style-name="al">De verenigde vergadering van het hoogheemraadschap van Rijnland heeft op 27 september 2017 het peilbesluit voor de Polder Vlietland vastgesteld. </text:p>
            <text:p text:style-name="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 </text:p>
            <text:p text:style-name="al">Het peilbesluit voor de Polder Vlietland, onderdeel van watergebiedsplan Zoetermeer/Zoeterwoude ligt tegelijkertijd ter inzage met 7 andere peilbesluiten uit dit watergebiedsplan. Ook het besluit om gebieden in o.a. de Polder Vlietland toe te voegen aan kaart 7: gebieden waar hoogwatervoorzieningen zijn toegestaan ligt tegelijkertijd ter inzage. Deze kaart behoort bij uitvoeringsregel 17: Peilafwijking.</text:p>
            <text:p text:style-name="al">Het peilbesluit kan worden ingezien van 11 oktober 2017 tot en met 22 november 2017:</text:p>
            <text:p text:style-name="al">1. op het kantoor van Rijnland, Archimedesweg 1 te Leiden tijdens kantooruren; </text:p>
            <text:p text:style-name="al">2. vanaf 11 oktober 2017 via de link aan de linkerzijde van deze bekendmaking. </text:p>
            <text:p text:style-name="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al">Voor meer informatie over Rijnland, kijk op <text:a xlink:href="http://www.rijnland.net/" xlink:type="simple">www.rijnland.net</text:a></text:p>
            <text:p text:style-name="al">Leiden, 10 oktober 2017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13</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13</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13</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Polder Vliet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13</meta:user-defined>
    <meta:user-defined meta:name="OVERHEIDop.WsbID/DC.identifier">wsb-2017-9313</meta:user-defined>
    <meta:user-defined meta:name="OVERHEID.TaxonomieBeleidsagenda/OVERHEID.category">Natuur en milieu | Organisatie en beleid</meta:user-defined>
    <meta:user-defined meta:name="OVERHEID.Waterschap/DC.spatial">Hoogheemraadschap van Rijnlan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66GN 51</meta:user-defined>
    <meta:user-defined meta:name="OVERHEIDop.woonplaats">Leidschendam</meta:user-defined>
    <meta:user-defined meta:name="OVERHEIDop.straatnaam">Oostvlietweg</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Polder Vlietland|exb-2017-44965</meta:user-defined>
    <meta:user-defined meta:name="OVERHEIDop.externeBijlage">Toelichting Polder Vlietland|exb-2017-44966</meta:user-defined>
    <meta:user-defined meta:name="OVERHEID.EPSG28992/DC.spatial">90093 458317</meta:user-defined>
    <meta:user-defined meta:name="OVERHEIDop.versieInformatie"/>
  </office:meta>
</office:document-meta>
</file>