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Gecombineerde Starrevaart- en Damhouderpolder</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Gecombineerde Starrevaart- en Damhouderpolder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Gecombineerde Starrevaart- en Damhouderpolder ligt tegelijkertijd ter inzage met het besluit om gebieden in o.a. de Gecombineerde Starrevaart- en Damhouderpolder toe te voegen aan kaart 7: gebieden waar hoogwatervoorzieningen zijn toegestaan.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Gecombineerde Starrevaart- en Damhoud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2</meta:user-defined>
    <meta:user-defined meta:name="OVERHEIDop.WsbID/DC.identifier">wsb-2017-9312</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N 34</meta:user-defined>
    <meta:user-defined meta:name="OVERHEIDop.woonplaats">Leidschendam</meta:user-defined>
    <meta:user-defined meta:name="OVERHEIDop.straatnaam">Oostvliet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Gecomb Starrevaart en Damhouderpolder|exb-2017-44963</meta:user-defined>
    <meta:user-defined meta:name="OVERHEIDop.externeBijlage">Toelichting Gecomb Starrevaart en Damhouderpolder|exb-2017-44964</meta:user-defined>
    <meta:user-defined meta:name="OVERHEID.EPSG28992/DC.spatial">89616 457072</meta:user-defined>
    <meta:user-defined meta:name="OVERHEIDop.versieInformatie"/>
  </office:meta>
</office:document-meta>
</file>