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Van Gennipweg 2 in Nieuwerkerk a/d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206) het ontrekken van grondwater bij het repareren van een kabel en het uitvoeren van sanering ter plaatse van de Van Gennipweg 2 in Nieuwerkerk aan den IJssel. De werkzaamheden beginnen op 6 oktober 2017 en de duur is afhankelijk van de sanering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310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10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10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Van Gennipweg 2 in Nieuwerkerk a/d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9310</meta:user-defined>
    <meta:user-defined meta:name="OVERHEIDop.WsbID/DC.identifier">wsb-2017-931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1DA 2</meta:user-defined>
    <meta:user-defined meta:name="OVERHEIDop.woonplaats">Nieuwerkerk aan den IJssel</meta:user-defined>
    <meta:user-defined meta:name="OVERHEIDop.straatnaam">Burgemeester van de Lindelaa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636 440756</meta:user-defined>
    <meta:user-defined meta:name="OVERHEIDop.versieInformatie"/>
  </office:meta>
</office:document-meta>
</file>