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: gebieden waar hoogwatervoorzieningen zijn toegest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hoogheemraden van het hoogheemraadschap van Rijnland hebben op 22 augustus 2017 besloten gebieden in de</text:p>
            <text:p text:style-name="al">- Grote Westeindse Polder,</text:p>
            <text:p text:style-name="al">- Zwet- en Grote Blankaartpolder,</text:p>
            <text:p text:style-name="al">- Grote Polder,</text:p>
            <text:p text:style-name="al">- Westbroekpolder,</text:p>
            <text:p text:style-name="al">- Polder Vlietland,</text:p>
            <text:p text:style-name="al">- Gecombineerde Starrevaart en Damhouderpolder,</text:p>
            <text:p text:style-name="al">- Voorofse Polder (Polder de Noordplas) en</text:p>
            <text:p text:style-name="al">- Binnenpolder (Bodegraven)</text:p>
            <text:p text:style-name="al">toe te voegen aan kaart 7: gebieden waar hoogwatervoorzieningen zijn toegestaan. Deze kaart behoort bij uitvoeringsregel 17: Peilafwijking</text:p>
            <text:p text:style-name="al"/>
            <text:p text:style-name="al">Dit besluit ligt tegelijkertijd ter inzage met de peilbesluiten voor deze polders. Het besluit kan worden ingezien van 11 oktober 2017 tot en met 22 november 2017:</text:p>
            <text:list text:style-name="id1-3-2-1-1-13">
              <text:list-item text:style-override="id1-3-2-1-1-13-1">
                <text:number>1.</text:number>
                <text:p text:style-name="al">op het kantoor van Rijnland, Archimedesweg 1 te Leiden tijdens kantooruren; </text:p>
              </text:list-item>
              <text:list-item text:style-override="id1-3-2-1-1-13-2">
                <text:number>2.</text:number>
                <text:p text:style-name="al">vanaf 11 oktober 2017 via de link aan de linkerzijde van deze bekendmaking. </text:p>
              </text:list-item>
            </text:list>
            <text:p text:style-name="al"/>
            <text:p text:style-name="al">Tegen dit besluit kan op grond van artikel 8:3 lid 1 van de Algemene wet bestuursrecht geen beroep worden ingesteld. Voor meer informatie over Rijnland, kijk op <text:a xlink:href="http://www.rijnland.net/" xlink:type="simple">www.rijnland.net</text:a></text:p>
            <text:p text:style-name="al">Leiden, 10 oktober 2017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tot wijziging van kaart 7: gebieden waar hoogwatervoorzieningen zijn toegest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09</meta:user-defined>
    <meta:user-defined meta:name="OVERHEIDop.WsbID/DC.identifier">wsb-2017-9309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Onbekend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Plannen | overi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Besluit Kaart 7|exb-2017-44961</meta:user-defined>
    <meta:user-defined meta:name="OVERHEIDop.versieInformatie"/>
  </office:meta>
</office:document-meta>
</file>