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recreatief gebied genaamd "Hennipgaarde"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60.V01, 6 oktober 2017) het realiseren van een recreatief gebied genaamd "Hennipgaarde"in Zevenhuiz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08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0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0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realiseren van een recreatief gebied genaamd "Hennipgaarde"in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08</meta:user-defined>
    <meta:user-defined meta:name="OVERHEIDop.WsbID/DC.identifier">wsb-2017-93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AA 73</meta:user-defined>
    <meta:user-defined meta:name="OVERHEIDop.woonplaats">Zevenhuiz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36 447224</meta:user-defined>
    <meta:user-defined meta:name="OVERHEIDop.versieInformatie"/>
  </office:meta>
</office:document-meta>
</file>