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efinitief projectplan Waterwet voor watergebiedslan Zoeterwoude-Zoetermeer</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Het college van dijkgraaf en hoogheemraden van het hoogheemraadschap van Rijnland heeft op 27 september 2017 een projectplan voor Watergebiedsplan Zoeterwoude-Zoetermeer vastgesteld.</text:p>
            <text:p text:style-name="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Het projectplan Watergebiedsplan Zoeterwoude-Zoetermeer (voor een stuw in de Grote Westeindse Polder) ligt tegelijkertijd ter inzage met het bijbehorende peilbesluit voor de Grote Westeindse Polder.</text:p>
            <text:p text:style-name="al">Het projectplan ligt ter inzage van 11 oktober 2017 tot en met 22 november 2017 en kan worden ingezien:</text:p>
            <text:p text:style-name="al">1. op het kantoor van Rijnland, Archimedesweg 1 te Leiden tijdens kantooruren; </text:p>
            <text:p text:style-name="al">2. vanaf 11 oktober 2017 via de link aan de linkerzijde van deze bekendmaking</text:p>
            <text:p text:style-name="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 </text:p>
            <text:p text:style-name="al">Voor meer informatie over Rijnland, kijk op <text:a xlink:href="http://www.rijnland.net/" xlink:type="simple">www.rijnland.net</text:a></text:p>
            <text:p text:style-name="al">Leiden, 11 oktober 2017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30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0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0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definitief projectplan Waterwet voor watergebiedslan Zoeterwoude-Zoet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0</meta:user-defined>
    <meta:user-defined meta:name="OVERHEIDop.publicationIssue">9307</meta:user-defined>
    <meta:user-defined meta:name="OVERHEIDop.WsbID/DC.identifier">wsb-2017-9307</meta:user-defined>
    <meta:user-defined meta:name="OVERHEID.TaxonomieBeleidsagenda/OVERHEID.category">Natuur en milieu | Organisatie en beleid</meta:user-defined>
    <meta:user-defined meta:name="OVERHEID.Waterschap/DC.spatial">Hoogheemraadschap van Rijnland</meta:user-defined>
    <meta:user-defined meta:name="DC.source">artikel 5.4 van de Waterwet;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66GV 191</meta:user-defined>
    <meta:user-defined meta:name="OVERHEIDop.woonplaats">Leidschendam</meta:user-defined>
    <meta:user-defined meta:name="OVERHEIDop.straatnaam">Doctor van Noortstraat</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Zoeterwoude-Zo|exb-2017-44959</meta:user-defined>
    <meta:user-defined meta:name="OVERHEIDop.externeBijlage">Projectplan Zoeterwoude-Zoetermeer|exb-2017-44960</meta:user-defined>
    <meta:user-defined meta:name="OVERHEID.EPSG28992/DC.spatial">91974 457727</meta:user-defined>
    <meta:user-defined meta:name="OVERHEIDop.versieInformatie"/>
  </office:meta>
</office:document-meta>
</file>